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2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c80641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c3f6de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officeooo:paragraph-rsid="02c80641"/>
    </style:style>
    <style:style style:name="P14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weight="normal" officeooo:rsid="022c6bab" officeooo:paragraph-rsid="02c80641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weight="normal" officeooo:rsid="022c6bab" officeooo:paragraph-rsid="02c80641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officeooo:paragraph-rsid="02c80641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ce4b41" style:font-size-asian="12pt" style:font-weight-asian="normal" style:font-name-complex="Verdana2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2b5ed6d"/>
    </style:style>
    <style:style style:name="T2" style:family="text">
      <style:text-properties officeooo:rsid="02b66911"/>
    </style:style>
    <style:style style:name="T3" style:family="text">
      <style:text-properties officeooo:rsid="00123c5e"/>
    </style:style>
    <style:style style:name="T4" style:family="text">
      <style:text-properties officeooo:rsid="01e16ac8"/>
    </style:style>
    <style:style style:name="T5" style:family="text">
      <style:text-properties officeooo:rsid="02a57751"/>
    </style:style>
    <style:style style:name="T6" style:family="text">
      <style:text-properties fo:color="#000017" fo:font-style="normal" style:text-underline-style="none" officeooo:rsid="026ed72e" style:font-style-asian="normal" style:font-name-complex="Verdana2" style:font-style-complex="normal" style:text-scale="100%"/>
    </style:style>
    <style:style style:name="T7" style:family="text">
      <style:text-properties fo:color="#000017" fo:font-style="normal" style:text-underline-style="none" officeooo:rsid="02713a4c" style:font-style-asian="normal" style:font-name-complex="Verdana2" style:font-style-complex="normal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2c3f6de"/>
    </style:style>
    <style:style style:name="T10" style:family="text">
      <style:text-properties fo:font-size="11pt" fo:font-weight="normal" officeooo:rsid="022c6ba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2bdaf75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2c80641" style:font-size-asian="11pt" style:font-weight-asian="normal" style:font-size-complex="11pt" style:font-weight-complex="normal"/>
    </style:style>
    <style:style style:name="T13" style:family="text">
      <style:text-properties officeooo:rsid="02c80641"/>
    </style:style>
    <style:style style:name="T14" style:family="text">
      <style:text-properties officeooo:rsid="02cb51e8"/>
    </style:style>
    <style:style style:name="T15" style:family="text">
      <style:text-properties style:font-name="Verdana2" fo:font-size="11pt" style:font-size-asian="11pt"/>
    </style:style>
    <style:style style:name="T16" style:family="text">
      <style:text-properties style:font-name="Verdana2" fo:font-size="11pt" officeooo:rsid="0384df29" style:font-size-asian="11pt"/>
    </style:style>
    <style:style style:name="T17" style:family="text">
      <style:text-properties style:font-name="Verdana2" fo:font-size="11pt" officeooo:rsid="03843310" style:font-size-asian="11pt"/>
    </style:style>
    <style:style style:name="T18" style:family="text">
      <style:text-properties style:font-name="Verdana2" fo:font-size="11pt" officeooo:rsid="037a2ffe" style:font-size-asian="11pt"/>
    </style:style>
    <style:style style:name="T19" style:family="text">
      <style:text-properties style:font-name="Verdana2" fo:font-size="11pt" fo:font-weight="bold" officeooo:rsid="037a2ffe" style:font-size-asian="11pt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4780186" text:style-name="L1">
        <text:list-header>
          <text:p text:style-name="P8">Diputadas y Diputados de Santa Fe: </text:p>
          <text:p text:style-name="P9">La Comisión de Obras y Servicios Públicos ha considerado el Proyecto de Comunicación, <text:span text:style-name="T8">Nº41860-CD-UCR-FPCS, </text:span><text:span text:style-name="T13">d</text:span>el <text:span text:style-name="T13">D</text:span>iputado <text:span text:style-name="T8">BASILE, </text:span>por el cual se solicita disponga informar en <text:span text:style-name="T13">relación</text:span> a los convenios suscritos con Municipios y Comunas para la <text:span text:style-name="T13">realización</text:span> de <text:span text:style-name="T13">diversas</text:span> obras viales en el territorio Provincial ; y , por las razones expuestas en los fundamentos y las que podrá dar el miembro informante, esta Comisión aconseja la aprobación del siguiente texto, <text:span text:style-name="T9">con modificación </text:span>que a continuación se transcribe.</text:p>
          <text:p text:style-name="P10"><text:s text:c="6"/></text:p>
          <text:p text:style-name="P12"><text:s/><text:span text:style-name="T8">PROYECTO DE COMUNICACIÓN</text:span></text:p>
          <text:p text:style-name="P13"><text:span text:style-name="T10">La Cámara de Diputados de la Provincia vería con agrado que el Poder Ejecutivo, por </text:span><text:span text:style-name="T11">i</text:span><text:span text:style-name="T10">ntermedio del organismo que corresponda, informe en relación a los convenios suscritos con </text:span><text:span text:style-name="T12">M</text:span><text:span text:style-name="T10">unicipios y </text:span><text:span text:style-name="T12">C</text:span><text:span text:style-name="T10">omunas para la realización de diversas obras, lo siguiente: </text:span></text:p>
          <text:p text:style-name="P14">a) la cantidad de convenios firmados con Municipios y Comunas en el año 2020 referido a obras de mantenimiento, reconstrucción o reparación, indicando cuáles son las rutas comprendidas para cada caso; </text:p>
          <text:p text:style-name="P15">b) cuáles son los Municipios y Comunas que realizan las obras previstas con su parque automotor o son obras tercerizadas para su ejecución; </text:p>
          <text:p text:style-name="P16"><text:span text:style-name="T12">c</text:span><text:span text:style-name="T10">) la cantidad de convenios autorizados para la compra y contratación directa; </text:span></text:p>
          <text:p text:style-name="P15">d) si se conformaron consorcios camineros con las localidades comprometidas en las obras establecidas por convenio; y, </text:p>
          <text:p text:style-name="P15">e) qué personal lleva adelante la fiscalización y certificación de obra.</text:p>
          <text:p text:style-name="P11"><text:span text:style-name="T6"><text:s/></text:span><text:span text:style-name="T7">R,V</text:span></text:p>
          <text:p text:style-name="P17">SALA DE COMISIÓN <text:span text:style-name="T4">POR ZOOM</text:span>, <text:span text:style-name="T14">07 DE ABRIL </text:span>202<text:span text:style-name="T5">1</text:span></text:p>
          <text:p text:style-name="P18">FIRMANTE:<text:span text:style-name="T16">L</text:span><text:span text:style-name="T15">a Sra Diputada, GARCÍA Clara, <text:s/>y los Sres, </text:span><text:span text:style-name="T17">Diputado </text:span><text:span text:style-name="T15">José GARIBAY, <text:s/>Diputado Marcelo GONZÁLEZ, Diputado GIUSTINIANI RUBÉN, Diputado GHIONE WALTER, </text:span><text:span text:style-name="T17">el</text:span><text:span text:style-name="T15"> Diputado </text:span><text:span text:style-name="T16">SERGIO </text:span><text:span text:style-name="T15">BASILE, </text:span><text:span text:style-name="T17">el</text:span><text:span text:style-name="T15"> Diputado </text:span><text:span text:style-name="T17">CÁNDIDO JUAN CRUZ y él Diputado MARTÍNEZ OSCAR</text:span><text:span text:style-name="T19">.</text:span><text:span text:style-name="T18"> <text:s/>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2b5ed6d"/>
    </style:style>
    <style:style style:name="MT2" style:family="text">
      <style:text-properties officeooo:rsid="02b66911"/>
    </style:style>
    <style:style style:name="MT3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<text:span text:style-name="MT1">1</text:span>- AÑO DEL BICENTER<text:span text:style-name="MT2">I</text:span>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3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18:50.319633007</dc:date>
    <meta:editing-cycles>544</meta:editing-cycles>
    <meta:editing-duration>P1DT19H25M18S</meta:editing-duration>
    <meta:generator>LibreOffice/6.3.4.2$Linux_X86_64 LibreOffice_project/30$Build-2</meta:generator>
    <meta:print-date>2021-04-07T18:18:11.405800970</meta:print-date>
    <meta:document-statistic meta:table-count="0" meta:image-count="2" meta:object-count="0" meta:page-count="1" meta:paragraph-count="18" meta:word-count="307" meta:character-count="2018" meta:non-whitespace-character-count="1704"/>
  </office:meta>
</office:document-meta>
</file>